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3"/>,,<text:s/><text:span text:style-name="T2"><text:s/>Pestujeme zdravé ovocie <text:s/>“</text:span></text:p>
      <text:p text:style-name="Standard"/>
      <text:p text:style-name="Standard"/>
      <text:p text:style-name="Standard"><text:span text:style-name="T3">V rámci programu Európskej únie ,, Školský program ovocie a zelenina“<text:s/></text:span><text:s/>sa deti z materskej školy Dolný Vadičov dňa 4.4.2025 zapoja do spoločnej aktivity , ktorej súčasťou bude výsadba ovocných stromčekov a kríkov v areáli MŠ. Deti sa okrem iného naučia rozoznať rôzne druhy stromov a kríkov podľa ich typických znakov, ako sa treba o ne starať<text:span text:style-name="T4"><text:s/>,<text:s/></text:span><text:s/>čo potrebujú rastliny pre svoj život , čím budú zároveň získavať aj kladný vzťah k pestovateľským prácam.</text:p>
      <text:p text:style-name="Standard">V rámci výchovy k zdravej životospráve a zdravému životnému štýlu si deti rozšíria poznatky o vplyvoch konzumácie ovocia na ich zdravie. Z dlhodobého hľadiska budú mať deti možnosť názorne pozorovať ako stom , alebo krík rastie, ako sa mení počas jednotlivých ročných období .</text:p>
      <text:p text:style-name="Standard">Určite sa budú veľmi tešiť, keď sa na nich objavia prvé plody, ktoré si sami vypestuj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</meta:initial-creator>
    <dc:creator>Kristína Ondreášová</dc:creator>
    <meta:creation-date>2025-04-03T13:19:00Z</meta:creation-date>
    <dc:date>2025-04-03T13:19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